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estemming van het pand van detailhandel naar wonen, Haageinde 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ageinde 2</text:span>, voor het wijzigen van de bestemming van het pand van detailhandel naar wonen, datum verzending 3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34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het pand van detailhandel naar wonen, Haageinde 2,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47</meta:user-defined>
    <meta:user-defined meta:name="OVERHEIDop.GmbID/DC.identifier">gmb-2017-83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Z 2</meta:user-defined>
    <meta:user-defined meta:name="OVERHEIDop.woonplaats">Nieuwstadt</meta:user-defined>
    <meta:user-defined meta:name="OVERHEIDop.straatnaam">Haagein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36 338826</meta:user-defined>
    <meta:user-defined meta:name="OVERHEIDop.versieInformatie"/>
  </office:meta>
</office:document-meta>
</file>