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Wilhelminal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LH | Wilhelminalaan 93 | realiseren van een aanbouw aan de bestaande woning | bouw |  08-05-2017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34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4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4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Wilhelminalaan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40</meta:user-defined>
    <meta:user-defined meta:name="OVERHEIDop.GmbID/DC.identifier">gmb-2017-83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H 93</meta:user-defined>
    <meta:user-defined meta:name="OVERHEIDop.woonplaats">Delft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07 444826</meta:user-defined>
    <meta:user-defined meta:name="OVERHEIDop.versieInformatie"/>
  </office:meta>
</office:document-meta>
</file>