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Eerbeekseweg 59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De Kroeg in Loenen</text:p>
            <text:p text:style-name="common-al">Locatie: 			Eerbeekseweg 59</text:p>
            <text:p text:style-name="common-al">Oppervlakte:			55 m²</text:p>
            <text:p text:style-name="common-al">Reden vergunningverlening: 	Nieuwe ondernemer</text:p>
            <text:p text:style-name="common-al">Datum vergunning: 		15 mei 2017</text:p>
            <text:p text:style-name="common-al">Vergunningnummer: 		te/5174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33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3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33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Eerbeekseweg 59 i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338</meta:user-defined>
    <meta:user-defined meta:name="OVERHEIDop.GmbID/DC.identifier">gmb-2017-833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C 59</meta:user-defined>
    <meta:user-defined meta:name="OVERHEIDop.woonplaats">Loenen</meta:user-defined>
    <meta:user-defined meta:name="OVERHEIDop.straatnaam">Eerbeek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577 458385</meta:user-defined>
    <meta:user-defined meta:name="OVERHEIDop.versieInformatie"/>
  </office:meta>
</office:document-meta>
</file>