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art van der Leeuwlaan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LW | Aart van der Leeuwlaan 904 | brandveilig gebruiken van het pand | 12-05-2017</text:span>
              </text:span>
            </text:span>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3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Aart van der Leeuwlaan 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35</meta:user-defined>
    <meta:user-defined meta:name="OVERHEIDop.GmbID/DC.identifier">gmb-2017-83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W</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6 445213</meta:user-defined>
    <meta:user-defined meta:name="OVERHEIDop.versieInformatie"/>
  </office:meta>
</office:document-meta>
</file>