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oland Holstlaan 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E | Roland Holstlaan 917 | plaatsen van een herkenningsbord bij IKC De Eglantier Voorhof | 10-05-2017</text:span>
            </text:span>
            <text:span text:style-name="nadrukvet"/>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3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oland Holstlaan 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30</meta:user-defined>
    <meta:user-defined meta:name="OVERHEIDop.GmbID/DC.identifier">gmb-2017-8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