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verplaatsen van de huidige stikstofvoorziening en het bijplaatsen van een tweede stikstoftank | bouw | 08-05-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2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23</meta:user-defined>
    <meta:user-defined meta:name="OVERHEIDop.GmbID/DC.identifier">gmb-2017-83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 15</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