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uising Prinses Beatrixlaan - Ruys de Beerenbrou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13 xx | kruising Prinses Beatrixlaan - Ruys de Beerenbrouckstraat | kappen van 14 bomen wegens herinrichting kruising | kap | 08-05-2017</text:span>
                    </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1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uising Prinses Beatrixlaan - Ruys de Beerenbrouc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19</meta:user-defined>
    <meta:user-defined meta:name="OVERHEIDop.GmbID/DC.identifier">gmb-2017-83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HE 124</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13 447743</meta:user-defined>
    <meta:user-defined meta:name="OVERHEIDop.versieInformatie"/>
  </office:meta>
</office:document-meta>
</file>