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luimersdijk 13a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5 mei 2017 heeft de gemeente Bronckhorst een besluit genomen op de aanvraag voor een omgevingsvergunning. De aanvraag is geregistreerd onder kenmerk SXO41752128. De aanvraag gaat over het vergroten van een woning aan de Pluimersdijk 13a in Zelhem. De bezwaartermijn start op 17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31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1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1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imersdijk 13a in Zelhem,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14</meta:user-defined>
    <meta:user-defined meta:name="OVERHEIDop.GmbID/DC.identifier">gmb-2017-83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N 7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Machtiging bouwaanvraag fam Veldhuis_pdf|exb-2017-19985</meta:user-defined>
    <meta:user-defined meta:name="OVERHEIDop.externeBijlage">20161121_155646_jpg|exb-2017-19986</meta:user-defined>
    <meta:user-defined meta:name="OVERHEIDop.externeBijlage">20161121_155558_jpg|exb-2017-19987</meta:user-defined>
    <meta:user-defined meta:name="OVERHEIDop.externeBijlage">Bestektekening M Veldhuis_pdf|exb-2017-19988</meta:user-defined>
    <meta:user-defined meta:name="OVERHEIDop.externeBijlage">20161121_155534_jpg|exb-2017-19989</meta:user-defined>
    <meta:user-defined meta:name="OVERHEIDop.externeBijlage">publiceerbare aanvraag|exb-2017-19990</meta:user-defined>
    <meta:user-defined meta:name="OVERHEIDop.externeBijlage">vergunning|exb-2017-19991</meta:user-defined>
    <meta:user-defined meta:name="OVERHEIDop.externeBijlage">20161010_134013.pdf|exb-2017-19992</meta:user-defined>
    <meta:user-defined meta:name="OVERHEIDop.externeBijlage">20161010_134052.pdf|exb-2017-19993</meta:user-defined>
    <meta:user-defined meta:name="OVERHEIDop.externeBijlage">20161121_155514.pdf|exb-2017-19994</meta:user-defined>
    <meta:user-defined meta:name="OVERHEIDop.externeBijlage">Constructieberekening.pdf|exb-2017-19995</meta:user-defined>
    <meta:user-defined meta:name="OVERHEIDop.externeBijlage">Perceel Pluimersdijk 13a.pdf|exb-2017-19996</meta:user-defined>
    <meta:user-defined meta:name="OVERHEID.EPSG28992/DC.spatial">222126.76 446408.61</meta:user-defined>
    <meta:user-defined meta:name="OVERHEIDop.versieInformatie"/>
  </office:meta>
</office:document-meta>
</file>