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Sebastiaa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Sint Sebastiaansbrug | vernieuwen van de bestaande brug, geschikt voor vrachtverkeer en trams | bouw, aanleg, sloop/beschermd stadsgezicht SDG | 15-05-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1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nt Sebastiaa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13</meta:user-defined>
    <meta:user-defined meta:name="OVERHEIDop.GmbID/DC.identifier">gmb-2017-8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N 50</meta:user-defined>
    <meta:user-defined meta:name="OVERHEIDop.woonplaats">Delft</meta:user-defined>
    <meta:user-defined meta:name="OVERHEIDop.straatnaam">Sint Sebastiaansbru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77 447080</meta:user-defined>
    <meta:user-defined meta:name="OVERHEIDop.versieInformatie"/>
  </office:meta>
</office:document-meta>
</file>