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Deine Slampe Festival en Venhuizen Open Air</text:p>
      <text:section text:name="zakelijke-mededeling_id1-3-2" text:style-name="zakelijke-mededeling">
        <text:section text:name="zakelijke-mededeling-tekst_id1-3-2-1" text:style-name="zakelijke-mededeling-tekst">
          <text:section text:name="tekst_id1-3-2-1-1" text:style-name="tekst">
            <text:p text:style-name="common-al">Op 16 mei 2017 is vergunning verleend voor het tijdelijk plaatsen van reclameborden. De borden worden geplaatst van 3 juli 2017 tot en met 17 juli 2017 ter aankondiging van Deine Slampe Festival en Venhuizen Open Air. </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331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1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1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eclameborden Deine Slampe Festival en Venhuizen Open Ai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10</meta:user-defined>
    <meta:user-defined meta:name="OVERHEIDop.GmbID/DC.identifier">gmb-2017-833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21 523083</meta:user-defined>
    <meta:user-defined meta:name="OVERHEIDop.versieInformatie"/>
  </office:meta>
</office:document-meta>
</file>