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Alcami Corporation, ambtshalve wijziging energievoorschriften omgevingsvergunning,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Peelterbaan 2, Weert, Alcami Corporation, ambtshalve wijziging energievoorschriften omgevingsvergunning, 18 januari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3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Alcami Corporation, ambtshalve wijziging energievoorschriften omgevingsvergunning, Peelterbaa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31</meta:user-defined>
    <meta:user-defined meta:name="OVERHEIDop.GmbID/DC.identifier">gmb-2017-8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meta:user-defined>
    <meta:user-defined meta:name="OVERHEIDop.woonplaats">Weert</meta:user-defined>
    <meta:user-defined meta:name="OVERHEIDop.straatnaam">Peel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056 362119</meta:user-defined>
    <meta:user-defined meta:name="OVERHEIDop.versieInformatie"/>
  </office:meta>
</office:document-meta>
</file>