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kappen en herplanten van   twee bomen, De Wadden te Utrecht, HZ_WABO-17-07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e Wadden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726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en herplanten van twee bo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9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, telefoonnummer en welke   informatie u wilt ontvangen. Wij e-mailen u dan de voor u beschikbare  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3308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0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0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kappen en herplanten van   twee bomen, De Wadden te Utrecht, HZ_WABO-17-072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308</meta:user-defined>
    <meta:user-defined meta:name="OVERHEIDop.GmbID/DC.identifier">gmb-2017-833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4AG 107</meta:user-defined>
    <meta:user-defined meta:name="OVERHEIDop.woonplaats">Utrecht</meta:user-defined>
    <meta:user-defined meta:name="OVERHEIDop.straatnaam">De Wadde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op.externeBijlage">Besluit omgevingsvergunning|exb-2017-19981</meta:user-defined>
    <meta:user-defined meta:name="OVERHEID.EPSG28992/DC.spatial">138165 453287</meta:user-defined>
    <meta:user-defined meta:name="OVERHEIDop.versieInformatie"/>
  </office:meta>
</office:document-meta>
</file>