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bed &amp; breakfast in de bestaande garage, Sint Joosterweg 2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Sint Joosterweg 24</text:span>, voor het starten van een bed &amp; breakfast in de bestaande garage, datum verzending 8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30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bed &amp; breakfast in de bestaande garage, Sint Joosterweg 2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04</meta:user-defined>
    <meta:user-defined meta:name="OVERHEIDop.GmbID/DC.identifier">gmb-2017-83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GB 24</meta:user-defined>
    <meta:user-defined meta:name="OVERHEIDop.woonplaats">Echt</meta:user-defined>
    <meta:user-defined meta:name="OVERHEIDop.straatnaam">Sint Joos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648 346570</meta:user-defined>
    <meta:user-defined meta:name="OVERHEIDop.versieInformatie"/>
  </office:meta>
</office:document-meta>
</file>