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de Oud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XL | Jan de Oudeweg 1 | vervangen van bestaande kozijnen door kunststof kozijnen en slopen bestaande schoorstenen | bouw | 11-05-2017</text:span>
                </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0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de Oud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03</meta:user-defined>
    <meta:user-defined meta:name="OVERHEIDop.GmbID/DC.identifier">gmb-2017-83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meta:user-defined>
    <meta:user-defined meta:name="OVERHEIDop.woonplaats">Delft</meta:user-defined>
    <meta:user-defined meta:name="OVERHEIDop.straatnaam">Jan de Ou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66 446883</meta:user-defined>
    <meta:user-defined meta:name="OVERHEIDop.versieInformatie"/>
  </office:meta>
</office:document-meta>
</file>