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wijzigen van 3 bedrijfsappartementen in wonen en het uitbreiden van 1 appartement, Bosstraat 50D, 50E en 50F,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Echt</text:span>
          </text:p>
            <text:p text:style-name="common-al">
            <text:span text:style-name="nadrukondlijn">Bosstraat 50D, 50E en 50F</text:span>, voor het wijzigen van 3 bedrijfsappartementen in wonen en het uitbreiden van 1 appartement, datum verzending 4 mei 2017.</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last-al">Echt-Susteren, 18 me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83300</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300</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300</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jzigen van 3 bedrijfsappartementen in wonen en het uitbreiden van 1 appartement, Bosstraat 50D, 50E en 50F, E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8</meta:user-defined>
    <meta:user-defined meta:name="OVERHEIDop.publicationIssue">83300</meta:user-defined>
    <meta:user-defined meta:name="OVERHEIDop.GmbID/DC.identifier">gmb-2017-8330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01NZ 50c</meta:user-defined>
    <meta:user-defined meta:name="OVERHEIDop.woonplaats">Echt</meta:user-defined>
    <meta:user-defined meta:name="OVERHEIDop.straatnaam">Bosstraat</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89759 345497</meta:user-defined>
    <meta:user-defined meta:name="OVERHEIDop.versieInformatie"/>
  </office:meta>
</office:document-meta>
</file>