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Jan de Oude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28 XL | Jan de Oudeweg 1 | vervangen van bestaande kozijnen door kunststof kozijnen en slopen bestaande schoorstenen | sloop/bestemmingsplan | 11-05-2017</text:span>
              </text:span>
            </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3299</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99</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99</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Jan de Oude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299</meta:user-defined>
    <meta:user-defined meta:name="OVERHEIDop.GmbID/DC.identifier">gmb-2017-832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XL 1</meta:user-defined>
    <meta:user-defined meta:name="OVERHEIDop.woonplaats">Delft</meta:user-defined>
    <meta:user-defined meta:name="OVERHEIDop.straatnaam">Jan de Oud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966 446883</meta:user-defined>
    <meta:user-defined meta:name="OVERHEIDop.versieInformatie"/>
  </office:meta>
</office:document-meta>
</file>