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Automobielbedrijf Dries Visser, Houtstraat 87, 6102 B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5 mei 2017 van Automobielbedrijf Dries Visser, Houtstraat 87, 6102 BG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329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Automobielbedrijf Dries Visser, Houtstraat 87, 6102 B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97</meta:user-defined>
    <meta:user-defined meta:name="OVERHEIDop.GmbID/DC.identifier">gmb-2017-83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G 87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83 345322</meta:user-defined>
    <meta:user-defined meta:name="OVERHEIDop.versieInformatie"/>
  </office:meta>
</office:document-meta>
</file>