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ilplaats voor paarden, Mouwwe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ouwweg 1</text:span>, voor het bouwen van een schuilplaats voor paarden, datum ontvangst 9 mei 2017.</text:p>
            <text:p text:style-name="common-al"/>
            <text:p text:style-name="last-al">Echt-Susteren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329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ilplaats voor paarden, Mouwweg 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91</meta:user-defined>
    <meta:user-defined meta:name="OVERHEIDop.GmbID/DC.identifier">gmb-2017-83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Mouw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61 339314</meta:user-defined>
    <meta:user-defined meta:name="OVERHEIDop.versieInformatie"/>
  </office:meta>
</office:document-meta>
</file>