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OBM), Herfterlaan 2, vestigen ambachtelijke smederij (zaaknummer 1153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2</text:span>
            <text:span text:style-name="nadrukvet">– </text:span>ontvangen 10 mei 2017 voor het vestigen van een ambachtelijke smederij binnen een deel van de bestaande bebouw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28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OBM), Herfterlaan 2, vestigen ambachtelijke smederij (zaaknummer 115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8</meta:user-defined>
    <meta:user-defined meta:name="OVERHEIDop.GmbID/DC.identifier">gmb-2017-83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