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05 | realiseren van twee woningen met de daarbij horende aanpassingen. De entreedeur, dakkapel en twee dakramen moeten worden toegevoegd | bouw | 11-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2</meta:user-defined>
    <meta:user-defined meta:name="OVERHEIDop.GmbID/DC.identifier">gmb-2017-83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5</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2 447368</meta:user-defined>
    <meta:user-defined meta:name="OVERHEIDop.versieInformatie"/>
  </office:meta>
</office:document-meta>
</file>