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108: Verleende omgevingsvergunning (noodkap), kappen van 1 beuk en 3 valse acacia's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108, kappen van 1 beuk en 3 acacia's, 17.0102003, verzenddatum 10-05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327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108: Verleende omgevingsvergunning (noodkap), kappen van 1 beuk en 3 valse acacia's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73</meta:user-defined>
    <meta:user-defined meta:name="OVERHEIDop.GmbID/DC.identifier">gmb-2017-83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DS 108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289 442112</meta:user-defined>
    <meta:user-defined meta:name="OVERHEIDop.versieInformatie"/>
  </office:meta>
</office:document-meta>
</file>