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ruiming mogelijkheden openstelling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wil de raad voorstellen de regels over de winkeltijden te wijzigen. Deze regels staan in de ‘Verordening winkeltijden Olst-Wijhe’. De wijzigingen hebben vooral betrekking op de openingstijden van winkels op zon- en feestdagen. De omschrijving van de nieuwe regels kunt u inzien bij ons klantcontactcentrum, locaties Wijhe en Olst. U kunt de notitie en de bijbehorende stukken ook vinden op onze website (<text:a xlink:href="http://www.olst-wijhe.nl/winkeltijden" xlink:type="simple">www.olst-wijhe.nl/winkeltijden</text:a>). Tot 15 juni 2017 kunt u reageren op de nieuwe regels. U kunt hiervoor een e-mail sturen naar gemeente@olst-wijhe.nl, of een brief sturen naar gemeente Olst-Wijhe, Postbus 23, 8130 AA in Wijh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326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6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ruiming mogelijkheden openstelling wink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67</meta:user-defined>
    <meta:user-defined meta:name="OVERHEIDop.GmbID/DC.identifier">gmb-2017-83267</meta:user-defined>
    <meta:user-defined meta:name="OVERHEID.TaxonomieBeleidsagenda/OVERHEID.category">Bestuur | Organisatie en beleid</meta:user-defined>
    <meta:user-defined meta:name="OVERHEID.Gemeente/DC.spatial">Olst-Wijhe</meta:user-defined>
    <meta:user-defined meta:name="DC.source">wet Winkeltijdenwet;1.0:c:BWBR0007952&amp;g=2013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