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Ericaweg on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Bronckhorst een besluit genomen op de aanvraag voor een omgevingsvergunning. De aanvraag is geregistreerd onder kenmerk SXO41227992. De aanvraag gaat over het aanleggen van een uitrit aan de Ericaweg ong. in Zelhem. De bezwaartermijn start op 17 mei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26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6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6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weg ong. in Zelhe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66</meta:user-defined>
    <meta:user-defined meta:name="OVERHEIDop.GmbID/DC.identifier">gmb-2017-8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X 8a</meta:user-defined>
    <meta:user-defined meta:name="OVERHEID.PostcodeHuisnummer/OVERHEIDop.postcodeHuisnummer">7021PC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9959</meta:user-defined>
    <meta:user-defined meta:name="OVERHEIDop.externeBijlage">Franken Autos-Terrein-Inrichting_pdf|exb-2017-19960</meta:user-defined>
    <meta:user-defined meta:name="OVERHEIDop.externeBijlage">vergunning|exb-2017-19961</meta:user-defined>
    <meta:user-defined meta:name="OVERHEID.EPSG28992/DC.spatial">216871.09 448693.66</meta:user-defined>
    <meta:user-defined meta:name="OVERHEID.EPSG28992/DC.spatial">221839.16 446269.6</meta:user-defined>
    <meta:user-defined meta:name="OVERHEIDop.versieInformatie"/>
  </office:meta>
</office:document-meta>
</file>