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pkowstraat 1 (zaaknummer 11916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+K Alusystemen b.v., <text:span text:style-name="nadrukvet">Nipkowstraat 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2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pkowstraat 1 (zaaknummer 11916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265</meta:user-defined>
    <meta:user-defined meta:name="OVERHEIDop.GmbID/DC.identifier">gmb-2017-83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J 1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28 500869</meta:user-defined>
    <meta:user-defined meta:name="OVERHEIDop.versieInformatie"/>
  </office:meta>
</office:document-meta>
</file>