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verse straten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7 een besluit genomen op de aanvraag met zaaknummer SXO-20171169 voor een evenementenvergunning voordonateursmars 2017 Muziekvereniging Excelsior Bergambacht op locatie Diverse straten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25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5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5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iverse straten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255</meta:user-defined>
    <meta:user-defined meta:name="OVERHEIDop.GmbID/DC.identifier">gmb-2017-83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235.56 439016.44</meta:user-defined>
    <meta:user-defined meta:name="OVERHEIDop.versieInformatie"/>
  </office:meta>
</office:document-meta>
</file>