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tussen de Kievitslaan en de Sportlaan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7 een besluit genomen op de reguliere aanvraag met zaaknummer SXO-20170892 voor een omgevingsvergunning voorhet uitvoeren van aanlegwerkzaamheden in het kader van de reconstructie van op locatie Bovenkerkseweg tussen de Kievitslaan en de Sportlaan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25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5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5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venkerkseweg tussen de Kievitslaan en de Sportlaan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3251</meta:user-defined>
    <meta:user-defined meta:name="OVERHEIDop.GmbID/DC.identifier">gmb-2017-83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X 7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46.72 442950.95</meta:user-defined>
    <meta:user-defined meta:name="OVERHEIDop.versieInformatie"/>
  </office:meta>
</office:document-meta>
</file>