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Winkelsweg 4 in Hengelo (Gld),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5 mei 2017 heeft de gemeente Bronckhorst een besluit genomen op de aanvraag voor een omgevingsvergunning. De aanvraag is geregistreerd onder kenmerk SXO40910513. De aanvraag gaat over het bouwen van een overkapping aan de Winkelsweg 4 in Hengelo (Gld). De bezwaartermijn start op 17 me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24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4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4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weg 4 in Hengelo (Gld), het bouw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246</meta:user-defined>
    <meta:user-defined meta:name="OVERHEIDop.GmbID/DC.identifier">gmb-2017-83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N 14</meta:user-defined>
    <meta:user-defined meta:name="OVERHEID.PostcodeHuisnummer/OVERHEIDop.postcodeHuisnummer">7255PN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loot-Sessink-Situatie_pdf|exb-2017-19925</meta:user-defined>
    <meta:user-defined meta:name="OVERHEIDop.externeBijlage">Sloot-Sessink-Overkapping_pdf|exb-2017-19926</meta:user-defined>
    <meta:user-defined meta:name="OVERHEIDop.externeBijlage">publiceerbare aanvraag|exb-2017-19927</meta:user-defined>
    <meta:user-defined meta:name="OVERHEIDop.externeBijlage">Sloot-Sessink-Situatie-2-_pdf|exb-2017-19928</meta:user-defined>
    <meta:user-defined meta:name="OVERHEIDop.externeBijlage">Sloot-Sessink-Overkapping-2-_pdf|exb-2017-19929</meta:user-defined>
    <meta:user-defined meta:name="OVERHEIDop.externeBijlage">uitstel constuctieve gegevens_pdf|exb-2017-19930</meta:user-defined>
    <meta:user-defined meta:name="OVERHEIDop.externeBijlage">Melding_AIMsessie_Aw0kzc6bvti_pdf|exb-2017-19931</meta:user-defined>
    <meta:user-defined meta:name="OVERHEIDop.externeBijlage">onderbouwing_pdf|exb-2017-19932</meta:user-defined>
    <meta:user-defined meta:name="OVERHEIDop.externeBijlage">vergunning|exb-2017-19933</meta:user-defined>
    <meta:user-defined meta:name="OVERHEID.EPSG28992/DC.spatial">219064 450535</meta:user-defined>
    <meta:user-defined meta:name="OVERHEID.EPSG28992/DC.spatial">218418.65 450742.07</meta:user-defined>
    <meta:user-defined meta:name="OVERHEIDop.versieInformatie"/>
  </office:meta>
</office:document-meta>
</file>