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ltkroos 37, uitbreiden woning (zaaknummer 1152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ltkroos 37</text:span>
            <text:span text:style-name="nadrukvet"/>ontvangen 10 mei 2017 voor het uitbreid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24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4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4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ltkroos 37, uitbreiden woning (zaaknummer 1152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44</meta:user-defined>
    <meta:user-defined meta:name="OVERHEIDop.GmbID/DC.identifier">gmb-2017-8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R 37</meta:user-defined>
    <meta:user-defined meta:name="OVERHEIDop.woonplaats">Zwolle</meta:user-defined>
    <meta:user-defined meta:name="OVERHEIDop.straatnaam">Bultkroo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82 506138</meta:user-defined>
    <meta:user-defined meta:name="OVERHEIDop.versieInformatie"/>
  </office:meta>
</office:document-meta>
</file>