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Kazerneple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mei 2017 heeft de gemeente een aanvraag ontvangen voor een evenementenvergunning voor Muziekvereniging T.A.V.E.N.U. concert 30 juni 2017 op locatie Kazerneplein Schoonhoven. De aanvraag is geregistreerd onder zaaknummer SXO-20171419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83242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24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3242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Kazerneplein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3242</meta:user-defined>
    <meta:user-defined meta:name="OVERHEIDop.GmbID/DC.identifier">gmb-2017-832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1CZ 19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8219.39 439998.31</meta:user-defined>
    <meta:user-defined meta:name="OVERHEIDop.versieInformatie"/>
  </office:meta>
</office:document-meta>
</file>