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ambtshalve opleggen maatwerkvoorschriften Activiteitenbesluit, kringloop groothandel Weert, opleggen maatwerkvoorschrift geluid op grond van het Activiteitenbesluit, Graafschap Hornelaan 12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Graafschap Hornelaan 129, Weert, kringloop groothandel Weert, opleggen maatwerkvoorschrift geluid op grond van het Activiteitenbesluit, 17 januari 2017</text:p>
              </text:list-item>
            </text:list>
            <text:p text:style-name="common-al"> </text:p>
            <text:p text:style-name="common-al">
            <text:span text:style-name="nadrukvet">Beschikking ambtshalve opleggen maatwerkvoorschriften Activiteitenbesluit </text:span>
          </text:p>
            <text:p text:style-name="common-al">De beschikking en de bijbehorende stukken liggen vanaf genoemde datum gedurende zes weken ter inzage in het stadhuis. De termijn vangt aan op de eerste dag na de datum van deze publicatie.</text:p>
            <text:p text:style-name="common-al"> </text:p>
            <text:p text:style-name="common-al">Belanghebbenden kunnen op grond van de Algemene wet bestuursrecht binnen 6 weken vanaf de dag na genoemde datum tegen dit besluit bezwaar maken. Het bezwaarschrift moet ten 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8324</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24</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24</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leggen maatwerkvoorschriften Activiteitenbesluit, kringloop groothandel Weert, opleggen maatwerkvoorschrift geluid op grond van het Activiteitenbesluit, Graafschap Hornelaan 129,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324</meta:user-defined>
    <meta:user-defined meta:name="OVERHEIDop.GmbID/DC.identifier">gmb-2017-832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AC 129d</meta:user-defined>
    <meta:user-defined meta:name="OVERHEIDop.woonplaats">Weert</meta:user-defined>
    <meta:user-defined meta:name="OVERHEIDop.straatnaam">Graafschap Hornelaa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181 363518</meta:user-defined>
    <meta:user-defined meta:name="OVERHEIDop.versieInformatie"/>
  </office:meta>
</office:document-meta>
</file>