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nternationaal Jeugdtoernooi Roda '46</text:p>
      <text:section text:name="zakelijke-mededeling_id1-3-2" text:style-name="zakelijke-mededeling">
        <text:section text:name="zakelijke-mededeling-tekst_id1-3-2-1" text:style-name="zakelijke-mededeling-tekst">
          <text:section text:name="tekst_id1-3-2-1-1" text:style-name="tekst">
            <text:p text:style-name="common-al">Op 12 mei 2017 is aan V.V. Roda ’46 vergunning verleend voor het Internationaal Jeugdtoernooi. Dit evenement wordt gehouden op 3 en 5 juni 2017 op het terrein van Roda ’46 aan de Bavoortseweg in Leusden.</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323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3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3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Internationaal Jeugdtoernooi Roda '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232</meta:user-defined>
    <meta:user-defined meta:name="OVERHEIDop.GmbID/DC.identifier">gmb-2017-832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15</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716 459852</meta:user-defined>
    <meta:user-defined meta:name="OVERHEIDop.versieInformatie"/>
  </office:meta>
</office:document-meta>
</file>