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: verlenging beslistermijn aanvraag vergunning tankstation (OV 20170162/2886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17</text:span> is de beslistermijn van deze aanvraag verlengd met maximaal zes weken. De aanvraag betreft het <text:span text:style-name="nadrukvet">bouwen van een onbemand tankstation</text:span> op het perceel, kadastraal bekend als gemeente LWR02, sectie S, nummer 00689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Tsjûkemarwei: verlenging beslistermijn aanvraag vergunning tankstation (OV 20170162/2886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231</meta:user-defined>
    <meta:user-defined meta:name="OVERHEIDop.GmbID/DC.identifier">gmb-2017-83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26 547900</meta:user-defined>
    <meta:user-defined meta:name="OVERHEIDop.versieInformatie"/>
  </office:meta>
</office:document-meta>
</file>