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chterveldse Klompen Avondvierdaagse</text:p>
      <text:section text:name="zakelijke-mededeling_id1-3-2" text:style-name="zakelijke-mededeling">
        <text:section text:name="zakelijke-mededeling-tekst_id1-3-2-1" text:style-name="zakelijke-mededeling-tekst">
          <text:section text:name="tekst_id1-3-2-1-1" text:style-name="tekst">
            <text:p text:style-name="common-al">Op 12 mei 2017 is aan P.R.C. Achterveldse Klompen Avondvierdaagse vergunning verleend voor de Achterveldse Klompen Avondvierdaagse. Dit wandelevenement wordt gehouden van 6 t/m 9 juni 2017. De start en finish zijn bij Sporthal Achterveld aan de W. van Amersfoortstraat in Achterveld.</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323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3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3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Achterveldse Klompen Avondvierdaag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230</meta:user-defined>
    <meta:user-defined meta:name="OVERHEIDop.GmbID/DC.identifier">gmb-2017-832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AR 50</meta:user-defined>
    <meta:user-defined meta:name="OVERHEIDop.woonplaats">Achterveld</meta:user-defined>
    <meta:user-defined meta:name="OVERHEIDop.straatnaam">Walter van Amersfoortstraa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432 460877</meta:user-defined>
    <meta:user-defined meta:name="OVERHEIDop.versieInformatie"/>
  </office:meta>
</office:document-meta>
</file>