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Molenweg 4: verleende vergunning op grond van artikel 15 en 16 van de Leegstandwet (LW 20170005/1940696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mei 2017</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22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2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2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zee, Molenweg 4: verleende vergunning op grond van artikel 15 en 16 van de Leegstandwet (LW 20170005/1940696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227</meta:user-defined>
    <meta:user-defined meta:name="OVERHEIDop.GmbID/DC.identifier">gmb-2017-832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TL 4</meta:user-defined>
    <meta:user-defined meta:name="OVERHEIDop.woonplaats">Oosterzee</meta:user-defined>
    <meta:user-defined meta:name="OVERHEIDop.straatnaam">Mol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298 542495</meta:user-defined>
    <meta:user-defined meta:name="OVERHEIDop.versieInformatie"/>
  </office:meta>
</office:document-meta>
</file>