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Tramdijk-Oost: verleende vergunning opslagterrein (OV 20170206/29399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mei 2017</text:span> is een omgevingsvergunning verleend voor deze locatie. Het gaat om het <text:span text:style-name="nadrukvet">realiseren van een opslagterrein en het plaatsen van een bouwkeet (voor de duur van 7½ jaa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322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2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2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Tramdijk-Oost: verleende vergunning opslagterrein (OV 20170206/29399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222</meta:user-defined>
    <meta:user-defined meta:name="OVERHEIDop.GmbID/DC.identifier">gmb-2017-832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meta:user-defined>
    <meta:user-defined meta:name="OVERHEIDop.woonplaats">Lemmer</meta:user-defined>
    <meta:user-defined meta:name="OVERHEIDop.straatnaam">Linebeamlean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802 540695</meta:user-defined>
    <meta:user-defined meta:name="OVERHEIDop.versieInformatie"/>
  </office:meta>
</office:document-meta>
</file>