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westraat 12, 2931 XN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april 2017 heeft de gemeente een aanvraag ontvangen voor een omgevingsvergunning voor het vergroten met een dakopbouw van de woning Merwestraat 12, 2931 XN in Krimpen aan de Lek. De aanvraag is geregistreerd onder zaaknummer SXO-201712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2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westraat 12, 2931 XN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16</meta:user-defined>
    <meta:user-defined meta:name="OVERHEIDop.GmbID/DC.identifier">gmb-2017-8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N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209 434553</meta:user-defined>
    <meta:user-defined meta:name="OVERHEIDop.versieInformatie"/>
  </office:meta>
</office:document-meta>
</file>