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Kermis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Kermis Geertruidenberg, 29 september t/m 3 oktober 2017</text:span>
          </text:p>
            <text:p text:style-name="common-al">Tijden: </text:p>
            <text:p text:style-name="common-al">- 29 sept.: 15.00 tot 24.00 uur</text:p>
            <text:p text:style-name="common-al">- 30 sept. t/m 3 okt.: tussen 13.00 uur en 24.00 uur </text:p>
            <text:p text:style-name="common-al">Locatie: Markt Geertruidenberg                                                  </text:p>
            <text:p text:style-name="common-al">Organisatie: Gemeente Geertruidenberg  </text:p>
            <text:p text:style-name="common-al">Bovengenoemde vergunning is verzonden op 15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21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Kermis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15</meta:user-defined>
    <meta:user-defined meta:name="OVERHEIDop.GmbID/DC.identifier">gmb-2017-832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