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verleende evenementenvergunning, Zomeravondconcert</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Evenement: Zomeravondconcert, 4 juli 2017</text:span>
          </text:p>
            <text:p text:style-name="common-al">Tijd: 19.30 tot 22.00 uur</text:p>
            <text:p text:style-name="common-al">Locatie: in het Koningspark te Raamsdonksveer </text:p>
            <text:p text:style-name="common-al">Organisatie: Kon. Harmonie De Eendracht</text:p>
            <text:p text:style-name="common-al">Bovengenoemde vergunning is verzonden op 9 mei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321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1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1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verleende evenementenvergunning, Zomeravondconc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13</meta:user-defined>
    <meta:user-defined meta:name="OVERHEIDop.GmbID/DC.identifier">gmb-2017-832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HZ 43</meta:user-defined>
    <meta:user-defined meta:name="OVERHEIDop.woonplaats">Raamsdonksveer</meta:user-defined>
    <meta:user-defined meta:name="OVERHEIDop.straatnaam">Het Bloc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727 411678</meta:user-defined>
    <meta:user-defined meta:name="OVERHEIDop.versieInformatie"/>
  </office:meta>
</office:document-meta>
</file>