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0: verdaging van de beslistermijn omgevingsvergunning, Antonetta-Hoeve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wordt met zes weken verlengd voor het onderstaande plan:</text:p>
            <text:p text:style-name="common-al">
            <text:span text:style-name="nadrukvet">21-03-2017 Antonetta-Hoeve in Raamsdonksveer</text:span>
          </text:p>
            <text:p text:style-name="common-al">Kapaanvraag twee bo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83212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212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212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0: verdaging van de beslistermijn omgevingsvergunning, Antonetta-Hoeve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212</meta:user-defined>
    <meta:user-defined meta:name="OVERHEIDop.GmbID/DC.identifier">gmb-2017-832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GL 1</meta:user-defined>
    <meta:user-defined meta:name="OVERHEIDop.woonplaats">Raamsdonksveer</meta:user-defined>
    <meta:user-defined meta:name="OVERHEIDop.straatnaam">Antonetta-Hoeve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648 411604</meta:user-defined>
    <meta:user-defined meta:name="OVERHEIDop.versieInformatie"/>
  </office:meta>
</office:document-meta>
</file>