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0: ontvangen sloopmelding, verwijderen asbesthoudende materiaal, Kerk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-05-2017 Kerkstraat 25, 4944 XB  Raamsdonk</text:span>
          </text:p>
            <text:p text:style-name="common-al">Verwijderen asbesthoudende materiaal </text:p>
            <text:p text:style-name="common-al">De bedoeling van deze publicatie is u te attenderen op activiteiten in uw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83210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210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210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0: ontvangen sloopmelding, verwijderen asbesthoudende materiaal, Kerkstraat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3210</meta:user-defined>
    <meta:user-defined meta:name="OVERHEIDop.GmbID/DC.identifier">gmb-2017-83210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4XE 9</meta:user-defined>
    <meta:user-defined meta:name="OVERHEIDop.woonplaats">Raamsdonk</meta:user-defined>
    <meta:user-defined meta:name="OVERHEIDop.straatnaam">Bergen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1496 410943</meta:user-defined>
    <meta:user-defined meta:name="OVERHEIDop.versieInformatie"/>
  </office:meta>
</office:document-meta>
</file>