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Carnaval 2017;</text:p>
            <text:p text:style-name="common-al">Rondbrengen Carnavalskrant van 8 februari tot en met 11 februari 2017</text:p>
            <text:p text:style-name="common-al">Aankomst prinsen Raadhuisplein op 25 februari 2017</text:p>
            <text:p text:style-name="common-al">Jeugdoptocht op 25 februari 2017</text:p>
            <text:p text:style-name="common-al">Grote optocht op 28 februari 2017</text:p>
            <text:p text:style-name="common-al">Embleemverbranding Jeugd Sweensplein om 19.00 uur</text:p>
            <text:p text:style-name="common-al">Embleemverbranding Volwassenen tegenover Heeren van Rijen om 23.11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32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321</meta:user-defined>
    <meta:user-defined meta:name="OVERHEIDop.GmbID/DC.identifier">gmb-2017-83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