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aanvraag omgevingsvergunning, vervangen van kozijnen en plaatsen van container, Simon van Son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05-2017 Simon van Sonplein 2, 4941 AM  Raamsdonksveer</text:span>
          </text:p>
            <text:p text:style-name="common-al">Vervangen van kozijnen en plaatsen van container (activiteit Bouw en Gebruik gemeentegrond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320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0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0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aanvraag omgevingsvergunning, vervangen van kozijnen en plaatsen van container, Simon van Son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205</meta:user-defined>
    <meta:user-defined meta:name="OVERHEIDop.GmbID/DC.identifier">gmb-2017-83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M 2</meta:user-defined>
    <meta:user-defined meta:name="OVERHEIDop.woonplaats">Raamsdonksveer</meta:user-defined>
    <meta:user-defined meta:name="OVERHEIDop.straatnaam">Simon van Sonplei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75 411743</meta:user-defined>
    <meta:user-defined meta:name="OVERHEIDop.versieInformatie"/>
  </office:meta>
</office:document-meta>
</file>