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 Kappen van twee bomen, hoek van Beatrixlaan/Emma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05-2017 hoek van Beatrixlaan/Emmastraat in Raamsdonksveer</text:span>
          </text:p>
            <text:p text:style-name="common-al">Kappen van twee bomen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320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0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0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 Kappen van twee bomen, hoek van Beatrixlaan/Emm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04</meta:user-defined>
    <meta:user-defined meta:name="OVERHEIDop.GmbID/DC.identifier">gmb-2017-83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2 411931</meta:user-defined>
    <meta:user-defined meta:name="OVERHEIDop.versieInformatie"/>
  </office:meta>
</office:document-meta>
</file>