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Groeneweg 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8 mei 2017 tot en met vrijdag 12 mei 2017 de volgende aanvraag om omgevingsvergunning heeft verleend:</text:p>
            <text:p text:style-name="common-al">REGULIERE PROCEDURE</text:p>
            <text:p text:style-name="tussenkopcur">
            <text:span text:style-name="nadrukvet">Bouwen en afwijking regels ruimtelijke ordening</text:span>
          </text:p>
            <text:p text:style-name="common-al">•Het verbouwen van een winkel tot woning, Groeneweg 1a, Rhenen. Aanvraagnummer: Z-160677. Datum bekendmaking besluit: 8 me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320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0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0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Groeneweg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202</meta:user-defined>
    <meta:user-defined meta:name="OVERHEIDop.GmbID/DC.identifier">gmb-2017-83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PD 1a</meta:user-defined>
    <meta:user-defined meta:name="OVERHEIDop.woonplaats">Rhenen</meta:user-defined>
    <meta:user-defined meta:name="OVERHEIDop.straatnaam">Groen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27 441435</meta:user-defined>
    <meta:user-defined meta:name="OVERHEIDop.versieInformatie"/>
  </office:meta>
</office:document-meta>
</file>