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aanvraag omgevingsvergunning, Monteren van twee baniermasten, Wilhelmina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5-2017 Wilhelminalaan 11, 4944 GJ Raamsdonksveer</text:span>
          </text:p>
            <text:p text:style-name="common-al">Monteren van twee baniermasten (activiteit Reclame en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320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aanvraag omgevingsvergunning, Monteren van twee baniermasten, Wilhelmina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01</meta:user-defined>
    <meta:user-defined meta:name="OVERHEIDop.GmbID/DC.identifier">gmb-2017-8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J 11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20 411689</meta:user-defined>
    <meta:user-defined meta:name="OVERHEIDop.versieInformatie"/>
  </office:meta>
</office:document-meta>
</file>