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Ploeg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8 mei 2017 tot en met vrijdag 12 mei 2017 de volgende aanvraag om omgevingsvergunning heeft verleend:</text:p>
            <text:p text:style-name="common-al">REGULIERE PROCEDURE</text:p>
            <text:p text:style-name="tussenkopcur">
            <text:span text:style-name="nadrukvet">Bouwen en afwijking regels ruimtelijke ordening</text:span>
          </text:p>
            <text:p text:style-name="common-al">•Het realiseren van een woning, Ploeg 20, Rhenen. Aanvraagnummer Z-170749. Datum bekendmaking besluit: 10 mei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320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0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0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Ploeg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200</meta:user-defined>
    <meta:user-defined meta:name="OVERHEIDop.GmbID/DC.identifier">gmb-2017-83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WZ 20</meta:user-defined>
    <meta:user-defined meta:name="OVERHEIDop.woonplaats">Rhenen</meta:user-defined>
    <meta:user-defined meta:name="OVERHEIDop.straatnaam">Plo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948 442786</meta:user-defined>
    <meta:user-defined meta:name="OVERHEIDop.versieInformatie"/>
  </office:meta>
</office:document-meta>
</file>