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bindingsweg 2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erhuisbedrijf Oldambt, Verbindingsweg 21, 9679 HW Scheemda, oprichten verhuisbedrijf (kantoor aan huis)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bindingsweg 2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20</meta:user-defined>
    <meta:user-defined meta:name="OVERHEIDop.GmbID/DC.identifier">gmb-2017-8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W 21</meta:user-defined>
    <meta:user-defined meta:name="OVERHEIDop.woonplaats">Scheemda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78 577127</meta:user-defined>
    <meta:user-defined meta:name="OVERHEIDop.versieInformatie"/>
  </office:meta>
</office:document-meta>
</file>