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 Aanvraag terrasvergunning, Keizersdijk 28/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8-05-2017 Keizersdijk 28/28a, 4941 GE Raamsdonksveer</text:span>
          </text:p>
            <text:p text:style-name="common-al">Aanvraag terrasvergunning (activiteit Aanle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19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9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9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 Aanvraag terrasvergunning, Keizersdijk 28/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198</meta:user-defined>
    <meta:user-defined meta:name="OVERHEIDop.GmbID/DC.identifier">gmb-2017-83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E 28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0 412204</meta:user-defined>
    <meta:user-defined meta:name="OVERHEIDop.versieInformatie"/>
  </office:meta>
</office:document-meta>
</file>