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toezichthouder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maken bekend dat zij op 29 maart 2017 een toezichthouder zonder opsporingsbevoegdheid,  zoals bedoeld in art. 1.2 lid 1, sub f van de CAR-UWO, heeft aangewezen op grond van de Wet algemene bepalingen omgevingsrecht (Wabo), Woningwet en de Wet ruimtelijke ordening,  inclusief alle op deze wetten gebaseerde wet- en regelgeving en de Algemene Plaatselijke Verordening inclusief alle op deze verordening gebaseerde regelgeving. De aanwijzing geldt gedurende de periode waarin de heer M. Ike de taken als toezichthouder uitoefent via Nijbod Consultancy bij Gemeente Nuenen.</text:p>
            <text:p text:style-name="common-al">Dit besluit treedt één dag na bekendmaking ervan in werking.</text:p>
            <text:p text:style-name="common-al">Het besluit ligt vanaf 30 maart 2017 zes weken ter inzage bij de receptie van het gemeentehuis, Jan van Schijnveltlaan 2 in Nuenen. </text:p>
            <text:p text:style-name="common-al">                                                                                                          Nuenen, 30 maart 2017,</text:p>
            <text:p text:style-name="common-al">Het college van burgemeester en wethouders van Nuenen c.a. en de burgemeester van Nuenen c.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19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9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9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 toezichthouder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190</meta:user-defined>
    <meta:user-defined meta:name="OVERHEIDop.GmbID/DC.identifier">gmb-2017-831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