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 A2017-195\SXO20859291, Emmaplein te Berg a/d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om een evenementenvergunning met registratienummer: A2017-195\SXO20859291, voor het houden van het kroningsfeest van de Oogstkoningin op 9 juli 2017 op het Emmaplein te Berg a/d Maas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318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8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8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evenementenvergunning A2017-195\SXO20859291, Emmaplein te Berg a/d M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80</meta:user-defined>
    <meta:user-defined meta:name="OVERHEIDop.GmbID/DC.identifier">gmb-2017-83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AK 1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139 335300</meta:user-defined>
    <meta:user-defined meta:name="OVERHEIDop.versieInformatie"/>
  </office:meta>
</office:document-meta>
</file>